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62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17">
            <text:p>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21</text:p>
          </table:table-cell>
          <table:covered-table-cell/>
          <table:table-cell office:value-type="float" office:value="37056.65" table:style-name="ce20">
            <text:p>37056,6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6:304</text:p>
          </table:table-cell>
          <table:covered-table-cell/>
          <table:table-cell office:value-type="float" office:value="982073.21" table:style-name="ce20">
            <text:p>982073,2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29</text:p>
          </table:table-cell>
          <table:covered-table-cell/>
          <table:table-cell office:value-type="float" office:value="3554031.59" table:style-name="ce20">
            <text:p>3554031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1:700</text:p>
          </table:table-cell>
          <table:covered-table-cell/>
          <table:table-cell office:value-type="float" office:value="4697814.8600000003" table:style-name="ce20">
            <text:p>4697814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4:469</text:p>
          </table:table-cell>
          <table:covered-table-cell/>
          <table:table-cell office:value-type="float" office:value="1301363.8700000001" table:style-name="ce20">
            <text:p>1301363,8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16:40</text:p>
          </table:table-cell>
          <table:covered-table-cell/>
          <table:table-cell office:value-type="float" office:value="794502.91" table:style-name="ce20">
            <text:p>794502,9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200003:167</text:p>
          </table:table-cell>
          <table:covered-table-cell/>
          <table:table-cell office:value-type="float" office:value="587650.5" table:style-name="ce20">
            <text:p>587650,5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6:200</text:p>
          </table:table-cell>
          <table:covered-table-cell/>
          <table:table-cell office:value-type="float" office:value="1842808.84" table:style-name="ce20">
            <text:p>1842808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4:146</text:p>
          </table:table-cell>
          <table:covered-table-cell/>
          <table:table-cell office:value-type="float" office:value="465865.97" table:style-name="ce20">
            <text:p>465865,9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7890</text:p>
          </table:table-cell>
          <table:covered-table-cell/>
          <table:table-cell office:value-type="float" office:value="159887.09" table:style-name="ce20">
            <text:p>159887,0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2:102</text:p>
          </table:table-cell>
          <table:covered-table-cell/>
          <table:table-cell office:value-type="float" office:value="1707691.23" table:style-name="ce20">
            <text:p>1707691,2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42:343</text:p>
          </table:table-cell>
          <table:covered-table-cell/>
          <table:table-cell office:value-type="float" office:value="263873.51" table:style-name="ce20">
            <text:p>263873,5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65:448</text:p>
          </table:table-cell>
          <table:covered-table-cell/>
          <table:table-cell office:value-type="float" office:value="388833.45" table:style-name="ce20">
            <text:p>388833,4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3:201</text:p>
          </table:table-cell>
          <table:covered-table-cell/>
          <table:table-cell office:value-type="float" office:value="981427.12" table:style-name="ce20">
            <text:p>981427,1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15:56</text:p>
          </table:table-cell>
          <table:covered-table-cell/>
          <table:table-cell office:value-type="float" office:value="1570733.26" table:style-name="ce20">
            <text:p>1570733,2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700002:102</text:p>
          </table:table-cell>
          <table:covered-table-cell/>
          <table:table-cell office:value-type="float" office:value="363033.22" table:style-name="ce20">
            <text:p>363033,2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000010:273</text:p>
          </table:table-cell>
          <table:covered-table-cell/>
          <table:table-cell office:value-type="float" office:value="601917.03" table:style-name="ce20">
            <text:p>601917,0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2400002:148</text:p>
          </table:table-cell>
          <table:covered-table-cell/>
          <table:table-cell office:value-type="float" office:value="327816.3" table:style-name="ce20">
            <text:p>327816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86:83</text:p>
          </table:table-cell>
          <table:covered-table-cell/>
          <table:table-cell office:value-type="float" office:value="1008835.7" table:style-name="ce20">
            <text:p>1008835,7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5:591</text:p>
          </table:table-cell>
          <table:covered-table-cell/>
          <table:table-cell office:value-type="float" office:value="2291190.06" table:style-name="ce20">
            <text:p>2291190,0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1:1098</text:p>
          </table:table-cell>
          <table:covered-table-cell/>
          <table:table-cell office:value-type="float" office:value="2563310.5099999998" table:style-name="ce20">
            <text:p>2563310,5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4:779</text:p>
          </table:table-cell>
          <table:covered-table-cell/>
          <table:table-cell office:value-type="float" office:value="2873406.76" table:style-name="ce20">
            <text:p>2873406,7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900001:191</text:p>
          </table:table-cell>
          <table:covered-table-cell/>
          <table:table-cell office:value-type="float" office:value="1037175.68" table:style-name="ce20">
            <text:p>1037175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901:4085</text:p>
          </table:table-cell>
          <table:covered-table-cell/>
          <table:table-cell office:value-type="float" office:value="10236.83" table:style-name="ce20">
            <text:p>10236,8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806:30</text:p>
          </table:table-cell>
          <table:covered-table-cell/>
          <table:table-cell office:value-type="float" office:value="1721346.6" table:style-name="ce20">
            <text:p>1721346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90017:50</text:p>
          </table:table-cell>
          <table:covered-table-cell/>
          <table:table-cell office:value-type="float" office:value="645985.24" table:style-name="ce20">
            <text:p>645985,2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80002:768</text:p>
          </table:table-cell>
          <table:covered-table-cell/>
          <table:table-cell office:value-type="float" office:value="831554.61" table:style-name="ce20">
            <text:p>831554,6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80002:769</text:p>
          </table:table-cell>
          <table:covered-table-cell/>
          <table:table-cell office:value-type="float" office:value="2021337.25" table:style-name="ce20">
            <text:p>2021337,2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4:1404</text:p>
          </table:table-cell>
          <table:covered-table-cell/>
          <table:table-cell office:value-type="float" office:value="3059527.62" table:style-name="ce20">
            <text:p>3059527,6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5:519</text:p>
          </table:table-cell>
          <table:covered-table-cell/>
          <table:table-cell office:value-type="float" office:value="3682481.33" table:style-name="ce20">
            <text:p>3682481,3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5:860</text:p>
          </table:table-cell>
          <table:covered-table-cell/>
          <table:table-cell office:value-type="float" office:value="3176612.93" table:style-name="ce20">
            <text:p>3176612,9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22001:649</text:p>
          </table:table-cell>
          <table:covered-table-cell/>
          <table:table-cell office:value-type="float" office:value="673708.93" table:style-name="ce20">
            <text:p>673708,9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25:489</text:p>
          </table:table-cell>
          <table:covered-table-cell/>
          <table:table-cell office:value-type="float" office:value="96549.59" table:style-name="ce20">
            <text:p>96549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4400005:526</text:p>
          </table:table-cell>
          <table:covered-table-cell/>
          <table:table-cell office:value-type="float" office:value="268520.05" table:style-name="ce20">
            <text:p>268520,0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3:652</text:p>
          </table:table-cell>
          <table:covered-table-cell/>
          <table:table-cell office:value-type="float" office:value="3560904.21" table:style-name="ce20">
            <text:p>3560904,2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23:653</text:p>
          </table:table-cell>
          <table:covered-table-cell/>
          <table:table-cell office:value-type="float" office:value="3509692.74" table:style-name="ce20">
            <text:p>3509692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700002:295</text:p>
          </table:table-cell>
          <table:covered-table-cell/>
          <table:table-cell office:value-type="float" office:value="793587.73" table:style-name="ce20">
            <text:p>793587,7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6700001:24</text:p>
          </table:table-cell>
          <table:covered-table-cell/>
          <table:table-cell office:value-type="float" office:value="645971.16" table:style-name="ce20">
            <text:p>645971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7700002:279</text:p>
          </table:table-cell>
          <table:covered-table-cell/>
          <table:table-cell office:value-type="float" office:value="355089.27" table:style-name="ce20">
            <text:p>355089,2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500002:320</text:p>
          </table:table-cell>
          <table:covered-table-cell/>
          <table:table-cell office:value-type="float" office:value="547528.59" table:style-name="ce20">
            <text:p>547528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09000:878</text:p>
          </table:table-cell>
          <table:covered-table-cell/>
          <table:table-cell office:value-type="float" office:value="702168.15" table:style-name="ce20">
            <text:p>702168,1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8815</text:p>
          </table:table-cell>
          <table:covered-table-cell/>
          <table:table-cell office:value-type="float" office:value="4438747.34" table:style-name="ce20">
            <text:p>4438747,3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1618:382</text:p>
          </table:table-cell>
          <table:covered-table-cell/>
          <table:table-cell office:value-type="float" office:value="4005908.61" table:style-name="ce20">
            <text:p>4005908,6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211:345</text:p>
          </table:table-cell>
          <table:covered-table-cell/>
          <table:table-cell office:value-type="float" office:value="144791.01" table:style-name="ce20">
            <text:p>144791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960020:384</text:p>
          </table:table-cell>
          <table:covered-table-cell/>
          <table:table-cell office:value-type="float" office:value="266347.96000000002" table:style-name="ce20">
            <text:p>266347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000000:8299</text:p>
          </table:table-cell>
          <table:covered-table-cell/>
          <table:table-cell office:value-type="float" office:value="2861719.06" table:style-name="ce20">
            <text:p>2861719,0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5003:1012</text:p>
          </table:table-cell>
          <table:covered-table-cell/>
          <table:table-cell office:value-type="float" office:value="130018.14" table:style-name="ce20">
            <text:p>130018,1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1900047:378</text:p>
          </table:table-cell>
          <table:covered-table-cell/>
          <table:table-cell office:value-type="float" office:value="1020651.83" table:style-name="ce20">
            <text:p>1020651,8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0103015:80</text:p>
          </table:table-cell>
          <table:covered-table-cell/>
          <table:table-cell office:value-type="float" office:value="1410264.69" table:style-name="ce20">
            <text:p>1410264,6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0:0101040:319</text:p>
          </table:table-cell>
          <table:covered-table-cell/>
          <table:table-cell office:value-type="float" office:value="632681.32999999996" table:style-name="ce20">
            <text:p>632681,3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300012:80</text:p>
          </table:table-cell>
          <table:covered-table-cell/>
          <table:table-cell office:value-type="float" office:value="512057.15" table:style-name="ce20">
            <text:p>512057,1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1900009:462</text:p>
          </table:table-cell>
          <table:covered-table-cell/>
          <table:table-cell office:value-type="float" office:value="1986332.98" table:style-name="ce20">
            <text:p>1986332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603:3495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4128:27</text:p>
          </table:table-cell>
          <table:covered-table-cell/>
          <table:table-cell office:value-type="float" office:value="1746131.41" table:style-name="ce20">
            <text:p>1746131,4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08:1666</text:p>
          </table:table-cell>
          <table:covered-table-cell/>
          <table:table-cell office:value-type="float" office:value="4224843" table:style-name="ce20">
            <text:p>4224843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6008:380</text:p>
          </table:table-cell>
          <table:covered-table-cell/>
          <table:table-cell office:value-type="float" office:value="42790775.289999999" table:style-name="ce20">
            <text:p>42790775,2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7014:261</text:p>
          </table:table-cell>
          <table:covered-table-cell/>
          <table:table-cell office:value-type="float" office:value="4561784.93" table:style-name="ce20">
            <text:p>4561784,9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7049:104</text:p>
          </table:table-cell>
          <table:covered-table-cell/>
          <table:table-cell office:value-type="float" office:value="1820384.62" table:style-name="ce20">
            <text:p>1820384,6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1080:299</text:p>
          </table:table-cell>
          <table:covered-table-cell/>
          <table:table-cell office:value-type="float" office:value="11355087.300000001" table:style-name="ce20">
            <text:p>11355087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80:42</text:p>
          </table:table-cell>
          <table:covered-table-cell/>
          <table:table-cell office:value-type="float" office:value="6982481.5999999996" table:style-name="ce20">
            <text:p>6982481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80:44</text:p>
          </table:table-cell>
          <table:covered-table-cell/>
          <table:table-cell office:value-type="float" office:value="6827109.8200000003" table:style-name="ce20">
            <text:p>6827109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105:185</text:p>
          </table:table-cell>
          <table:covered-table-cell/>
          <table:table-cell office:value-type="float" office:value="224985.28" table:style-name="ce20">
            <text:p>224985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4015:26</text:p>
          </table:table-cell>
          <table:covered-table-cell/>
          <table:table-cell office:value-type="float" office:value="7324887.8200000003" table:style-name="ce20">
            <text:p>7324887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02:5762</text:p>
          </table:table-cell>
          <table:covered-table-cell/>
          <table:table-cell office:value-type="float" office:value="2396380.7799999998" table:style-name="ce20">
            <text:p>2396380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02:5867</text:p>
          </table:table-cell>
          <table:covered-table-cell/>
          <table:table-cell office:value-type="float" office:value="2630373.4300000002" table:style-name="ce20">
            <text:p>2630373,4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6002:5869</text:p>
          </table:table-cell>
          <table:covered-table-cell/>
          <table:table-cell office:value-type="float" office:value="1465862.24" table:style-name="ce20">
            <text:p>1465862,2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02:5874</text:p>
          </table:table-cell>
          <table:covered-table-cell/>
          <table:table-cell office:value-type="float" office:value="1474957.37" table:style-name="ce20">
            <text:p>1474957,3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02:5946</text:p>
          </table:table-cell>
          <table:covered-table-cell/>
          <table:table-cell office:value-type="float" office:value="2862919.71" table:style-name="ce20">
            <text:p>2862919,7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02:5952</text:p>
          </table:table-cell>
          <table:covered-table-cell/>
          <table:table-cell office:value-type="float" office:value="2046508.29" table:style-name="ce20">
            <text:p>2046508,2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6002:5953</text:p>
          </table:table-cell>
          <table:covered-table-cell/>
          <table:table-cell office:value-type="float" office:value="1945310.08" table:style-name="ce20">
            <text:p>1945310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19:4570</text:p>
          </table:table-cell>
          <table:covered-table-cell/>
          <table:table-cell office:value-type="float" office:value="515869.12" table:style-name="ce20">
            <text:p>515869,1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01:6276</text:p>
          </table:table-cell>
          <table:covered-table-cell/>
          <table:table-cell office:value-type="float" office:value="1006307.12" table:style-name="ce20">
            <text:p>1006307,1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0027:185</text:p>
          </table:table-cell>
          <table:covered-table-cell/>
          <table:table-cell office:value-type="float" office:value="17820316.800000001" table:style-name="ce20">
            <text:p>17820316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27:43</text:p>
          </table:table-cell>
          <table:covered-table-cell/>
          <table:table-cell office:value-type="float" office:value="1978772.66" table:style-name="ce20">
            <text:p>1978772,6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27:47</text:p>
          </table:table-cell>
          <table:covered-table-cell/>
          <table:table-cell office:value-type="float" office:value="3380975.36" table:style-name="ce20">
            <text:p>3380975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0027:48</text:p>
          </table:table-cell>
          <table:covered-table-cell/>
          <table:table-cell office:value-type="float" office:value="3395887.56" table:style-name="ce20">
            <text:p>3395887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0027:49</text:p>
          </table:table-cell>
          <table:covered-table-cell/>
          <table:table-cell office:value-type="float" office:value="3459061.59" table:style-name="ce20">
            <text:p>3459061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0036:31</text:p>
          </table:table-cell>
          <table:covered-table-cell/>
          <table:table-cell office:value-type="float" office:value="3503457.1" table:style-name="ce20">
            <text:p>3503457,1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1002:22886</text:p>
          </table:table-cell>
          <table:covered-table-cell/>
          <table:table-cell office:value-type="float" office:value="106563.35" table:style-name="ce20">
            <text:p>106563,3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2004:66</text:p>
          </table:table-cell>
          <table:covered-table-cell/>
          <table:table-cell office:value-type="float" office:value="361031.12" table:style-name="ce20">
            <text:p>361031,1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24:183</text:p>
          </table:table-cell>
          <table:covered-table-cell/>
          <table:table-cell office:value-type="float" office:value="5221712.0599999996" table:style-name="ce20">
            <text:p>5221712,0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24:46</text:p>
          </table:table-cell>
          <table:covered-table-cell/>
          <table:table-cell office:value-type="float" office:value="2439068.8199999998" table:style-name="ce20">
            <text:p>2439068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3024:47</text:p>
          </table:table-cell>
          <table:covered-table-cell/>
          <table:table-cell office:value-type="float" office:value="2671213.69" table:style-name="ce20">
            <text:p>2671213,6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3:2006</text:p>
          </table:table-cell>
          <table:covered-table-cell/>
          <table:table-cell office:value-type="float" office:value="3908099.85" table:style-name="ce20">
            <text:p>3908099,8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06:1375</text:p>
          </table:table-cell>
          <table:covered-table-cell/>
          <table:table-cell office:value-type="float" office:value="205239.39" table:style-name="ce20">
            <text:p>205239,3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23:32</text:p>
          </table:table-cell>
          <table:covered-table-cell/>
          <table:table-cell office:value-type="float" office:value="2959411.98" table:style-name="ce20">
            <text:p>2959411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01:131</text:p>
          </table:table-cell>
          <table:covered-table-cell/>
          <table:table-cell office:value-type="float" office:value="1094327.3799999999" table:style-name="ce20">
            <text:p>1094327,3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18999</text:p>
          </table:table-cell>
          <table:covered-table-cell/>
          <table:table-cell office:value-type="float" office:value="126231.07" table:style-name="ce20">
            <text:p>126231,0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7003:233</text:p>
          </table:table-cell>
          <table:covered-table-cell/>
          <table:table-cell office:value-type="float" office:value="1364779.15" table:style-name="ce20">
            <text:p>1364779,1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7003:234</text:p>
          </table:table-cell>
          <table:covered-table-cell/>
          <table:table-cell office:value-type="float" office:value="2002873" table:style-name="ce20">
            <text:p>2002873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12004:176</text:p>
          </table:table-cell>
          <table:covered-table-cell/>
          <table:table-cell office:value-type="float" office:value="341981.42" table:style-name="ce20">
            <text:p>341981,4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3013:151</text:p>
          </table:table-cell>
          <table:covered-table-cell/>
          <table:table-cell office:value-type="float" office:value="896765.08" table:style-name="ce20">
            <text:p>896765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33:459</text:p>
          </table:table-cell>
          <table:covered-table-cell/>
          <table:table-cell office:value-type="float" office:value="746780.22" table:style-name="ce20">
            <text:p>746780,2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2:253</text:p>
          </table:table-cell>
          <table:covered-table-cell/>
          <table:table-cell office:value-type="float" office:value="1967073.59" table:style-name="ce20">
            <text:p>1967073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9:565</text:p>
          </table:table-cell>
          <table:covered-table-cell/>
          <table:table-cell office:value-type="float" office:value="7681778.79" table:style-name="ce20">
            <text:p>7681778,7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10618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29:10619</text:p>
          </table:table-cell>
          <table:covered-table-cell/>
          <table:table-cell office:value-type="float" office:value="1017333.67" table:style-name="ce20">
            <text:p>1017333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31:875</text:p>
          </table:table-cell>
          <table:covered-table-cell/>
          <table:table-cell office:value-type="float" office:value="1970464.9" table:style-name="ce20">
            <text:p>1970464,9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4:102</text:p>
          </table:table-cell>
          <table:covered-table-cell/>
          <table:table-cell office:value-type="float" office:value="3849813.49" table:style-name="ce20">
            <text:p>3849813,4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02:9741</text:p>
          </table:table-cell>
          <table:covered-table-cell/>
          <table:table-cell office:value-type="float" office:value="181258658.31" table:style-name="ce20">
            <text:p>181258658,3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02:9742</text:p>
          </table:table-cell>
          <table:covered-table-cell/>
          <table:table-cell office:value-type="float" office:value="5542622.1600000001" table:style-name="ce20">
            <text:p>5542622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02:9743</text:p>
          </table:table-cell>
          <table:covered-table-cell/>
          <table:table-cell office:value-type="float" office:value="41324002.170000002" table:style-name="ce20">
            <text:p>41324002,1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02:9744</text:p>
          </table:table-cell>
          <table:covered-table-cell/>
          <table:table-cell office:value-type="float" office:value="21306524.129999999" table:style-name="ce20">
            <text:p>21306524,1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02:9745</text:p>
          </table:table-cell>
          <table:covered-table-cell/>
          <table:table-cell office:value-type="float" office:value="20017478.039999999" table:style-name="ce20">
            <text:p>20017478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02:9746</text:p>
          </table:table-cell>
          <table:covered-table-cell/>
          <table:table-cell office:value-type="float" office:value="7135297.9500000002" table:style-name="ce20">
            <text:p>7135297,9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02:9747</text:p>
          </table:table-cell>
          <table:covered-table-cell/>
          <table:table-cell office:value-type="float" office:value="45218743.140000001" table:style-name="ce20">
            <text:p>45218743,1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02:9748</text:p>
          </table:table-cell>
          <table:covered-table-cell/>
          <table:table-cell office:value-type="float" office:value="2890002.69" table:style-name="ce20">
            <text:p>2890002,6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2:9749</text:p>
          </table:table-cell>
          <table:covered-table-cell/>
          <table:table-cell office:value-type="float" office:value="3809172.6" table:style-name="ce20">
            <text:p>3809172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02:9750</text:p>
          </table:table-cell>
          <table:covered-table-cell/>
          <table:table-cell office:value-type="float" office:value="2462160.84" table:style-name="ce20">
            <text:p>2462160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02:9751</text:p>
          </table:table-cell>
          <table:covered-table-cell/>
          <table:table-cell office:value-type="float" office:value="5181026.79" table:style-name="ce20">
            <text:p>5181026,7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2:9752</text:p>
          </table:table-cell>
          <table:covered-table-cell/>
          <table:table-cell office:value-type="float" office:value="5203108.95" table:style-name="ce20">
            <text:p>5203108,9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02:9753</text:p>
          </table:table-cell>
          <table:covered-table-cell/>
          <table:table-cell office:value-type="float" office:value="7052489.8499999996" table:style-name="ce20">
            <text:p>7052489,8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02:9754</text:p>
          </table:table-cell>
          <table:covered-table-cell/>
          <table:table-cell office:value-type="float" office:value="5548142.7000000002" table:style-name="ce20">
            <text:p>5548142,7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156</text:p>
          </table:table-cell>
          <table:covered-table-cell/>
          <table:table-cell office:value-type="float" office:value="237736.27" table:style-name="ce20">
            <text:p>237736,2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3:1193</text:p>
          </table:table-cell>
          <table:covered-table-cell/>
          <table:table-cell office:value-type="float" office:value="775945.31" table:style-name="ce20">
            <text:p>775945,3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0044:158</text:p>
          </table:table-cell>
          <table:covered-table-cell/>
          <table:table-cell office:value-type="float" office:value="136196.79" table:style-name="ce20">
            <text:p>136196,7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3033:200</text:p>
          </table:table-cell>
          <table:covered-table-cell/>
          <table:table-cell office:value-type="float" office:value="1994439.89" table:style-name="ce20">
            <text:p>1994439,8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3045:198</text:p>
          </table:table-cell>
          <table:covered-table-cell/>
          <table:table-cell office:value-type="float" office:value="593810.24" table:style-name="ce20">
            <text:p>593810,2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3046:744</text:p>
          </table:table-cell>
          <table:covered-table-cell/>
          <table:table-cell office:value-type="float" office:value="626173.80000000005" table:style-name="ce20">
            <text:p>626173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3046:748</text:p>
          </table:table-cell>
          <table:covered-table-cell/>
          <table:table-cell office:value-type="float" office:value="1052890.42" table:style-name="ce20">
            <text:p>1052890,4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03:51</text:p>
          </table:table-cell>
          <table:covered-table-cell/>
          <table:table-cell office:value-type="float" office:value="2279804.7200000002" table:style-name="ce20">
            <text:p>2279804,7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03:52</text:p>
          </table:table-cell>
          <table:covered-table-cell/>
          <table:table-cell office:value-type="float" office:value="1996077.92" table:style-name="ce20">
            <text:p>1996077,9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28:420</text:p>
          </table:table-cell>
          <table:covered-table-cell/>
          <table:table-cell office:value-type="float" office:value="2038579.4" table:style-name="ce20">
            <text:p>203857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1004:278</text:p>
          </table:table-cell>
          <table:covered-table-cell/>
          <table:table-cell office:value-type="float" office:value="602965.79" table:style-name="ce20">
            <text:p>602965,7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1009:179</text:p>
          </table:table-cell>
          <table:covered-table-cell/>
          <table:table-cell office:value-type="float" office:value="1995167.75" table:style-name="ce20">
            <text:p>1995167,7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7010:4675</text:p>
          </table:table-cell>
          <table:covered-table-cell/>
          <table:table-cell office:value-type="float" office:value="2939187.71" table:style-name="ce20">
            <text:p>2939187,7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18:101</text:p>
          </table:table-cell>
          <table:covered-table-cell/>
          <table:table-cell office:value-type="float" office:value="6368057.0599999996" table:style-name="ce20">
            <text:p>6368057,0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3018:112</text:p>
          </table:table-cell>
          <table:covered-table-cell/>
          <table:table-cell office:value-type="float" office:value="6526762.54" table:style-name="ce20">
            <text:p>6526762,5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5040:119</text:p>
          </table:table-cell>
          <table:covered-table-cell/>
          <table:table-cell office:value-type="float" office:value="3365516.44" table:style-name="ce20">
            <text:p>3365516,4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5040:120</text:p>
          </table:table-cell>
          <table:covered-table-cell/>
          <table:table-cell office:value-type="float" office:value="3727956.67" table:style-name="ce20">
            <text:p>3727956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5040:309</text:p>
          </table:table-cell>
          <table:covered-table-cell/>
          <table:table-cell office:value-type="float" office:value="7093473.1100000003" table:style-name="ce22">
            <text:p>7093473,1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0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18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55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005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9010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1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100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1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1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1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1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4:09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31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69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27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27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27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27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27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27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27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27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27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27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27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27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27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27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27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27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27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27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27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27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27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7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27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27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27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27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27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27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27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27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27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28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28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28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28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28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28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28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28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3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503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503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603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0707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3009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301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4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4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4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4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4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4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4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4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4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4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4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5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5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5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5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5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5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5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5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5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5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5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5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5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5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01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01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01:6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01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600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600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600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6002:5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1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601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6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6018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601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6018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805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806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806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6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806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806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806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806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806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806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806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8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6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6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806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1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1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1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00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1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1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10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1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1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1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1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1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1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1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1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1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1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1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10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10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10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1001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10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1001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10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0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10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1001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10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10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10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1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1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1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1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1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1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1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10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00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10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10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10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00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10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1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1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1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10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1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1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10019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001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1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10019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1001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10019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1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100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19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1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00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10019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1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001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1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1001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1001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0019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10019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10019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10019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0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1002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1002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1002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1002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10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1002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5005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500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5005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5005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5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605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49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52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2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6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2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2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49:7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701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8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37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2001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2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2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2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2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2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2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2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2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2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0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6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7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7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7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7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7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7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7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7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number-columns-spanned="3" table:number-rows-spanned="1" table:style-name="ce2">
            <text:p>36:34:0607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7F28B86565564A57A1F9BC8622C733E024A1CCE96D5CF2D7CA0BF7746BBC92715CE92ED058B0A647195EDDE93F19D19F524B6F26EBBF5133C049F64A8E73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5-26T07:48:52Z</meta:creation-date>
    <dc:date>2022-05-26T07:48:52Z</dc:date>
  </office:meta>
</office:document-meta>
</file>